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597FAC1E662B4223.jpg" manifest:media-type="image/jpeg"/>
  <manifest:file-entry manifest:full-path="Pictures/1000000000000800000008002960B65006DD25B7.jpg" manifest:media-type="image/jpeg"/>
  <manifest:file-entry manifest:full-path="Pictures/100000000000080000000800A9D0443FCF89AD6C.jpg" manifest:media-type="image/jpeg"/>
  <manifest:file-entry manifest:full-path="Pictures/100000000000080000000800F16EF2816BDCFE67.jpg" manifest:media-type="image/jpeg"/>
  <manifest:file-entry manifest:full-path="Pictures/10000000000008000000080028C9F78253058856.jpg" manifest:media-type="image/jpeg"/>
  <manifest:file-entry manifest:full-path="Pictures/100000000000080000000800C2BB3FC3413E0579.jpg" manifest:media-type="image/jpeg"/>
  <manifest:file-entry manifest:full-path="Pictures/100000000000080000000800061FBFF6744D12CB.jpg" manifest:media-type="image/jpeg"/>
  <manifest:file-entry manifest:full-path="Pictures/100000000000080000000800A9AD1BFB1BEDA98C.jpg" manifest:media-type="image/jpeg"/>
  <manifest:file-entry manifest:full-path="Pictures/100000000000080000000800B14C14D478682D86.jpg" manifest:media-type="image/jpeg"/>
  <manifest:file-entry manifest:full-path="Pictures/100000000000080000000800A1F3A5D2453FDEBE.jpg" manifest:media-type="image/jpeg"/>
  <manifest:file-entry manifest:full-path="Pictures/1000000000000800000008001D3043F824F553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0ff" officeooo:paragraph-rsid="0005b0ff"/>
    </style:style>
    <style:style style:name="P2" style:family="paragraph" style:parent-style-name="Standard">
      <style:text-properties officeooo:rsid="0009abf9" officeooo:paragraph-rsid="0009abf9"/>
    </style:style>
    <style:style style:name="P3" style:family="paragraph" style:parent-style-name="Standard">
      <style:text-properties officeooo:rsid="0005b0ff" officeooo:paragraph-rsid="0005b0ff"/>
    </style:style>
    <style:style style:name="P4" style:family="paragraph" style:parent-style-name="Standard">
      <style:text-properties officeooo:rsid="0009abf9" officeooo:paragraph-rsid="0009abf9"/>
    </style:style>
    <style:style style:name="P5" style:family="paragraph" style:parent-style-name="Standard">
      <style:text-properties fo:font-size="14pt" fo:font-weight="bold" officeooo:rsid="0005b0ff" officeooo:paragraph-rsid="0005b0ff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5"/><text:span text:style-name="T1">ALBUM PHOTOS – GATEAU DES ROIS LE 19 JANVIER 2026</text:span></text:p>
      <text:p text:style-name="P1"><draw:frame draw:style-name="fr1" draw:name="Image12" text:anchor-type="char" svg:x="4.177cm" svg:y="0.319cm" svg:width="8.301cm" svg:height="7.205cm" draw:z-index="10"><draw:image xlink:href="Pictures/1000000000000800000008002960B65006DD25B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-0.254cm" svg:y="0.199cm" svg:width="6.244cm" svg:height="6.244cm" draw:z-index="1"><draw:image xlink:href="Pictures/100000000000080000000800A9D0443FCF89AD6C.jpg" xlink:type="simple" xlink:show="embed" xlink:actuate="onLoad" draw:mime-type="image/jpeg"/></draw:frame><draw:frame draw:style-name="fr1" draw:name="Image7" text:anchor-type="char" svg:x="8.213cm" svg:y="0.099cm" svg:width="8.264cm" svg:height="8.264cm" draw:z-index="5"><draw:image xlink:href="Pictures/100000000000080000000800F16EF2816BDCFE6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1" text:anchor-type="char" svg:x="-0.266cm" svg:y="0.143cm" svg:width="7.214cm" svg:height="9.618cm" draw:z-index="9"><draw:image xlink:href="Pictures/10000000000004B000000640597FAC1E662B4223.jpg" xlink:type="simple" xlink:show="embed" xlink:actuate="onLoad" draw:mime-type="image/jpeg"/></draw:frame></text:p>
      <text:p text:style-name="P1"/>
      <text:p text:style-name="P1"/>
      <text:p text:style-name="P1"/>
      <text:p text:style-name="P1"><draw:frame draw:style-name="fr1" draw:name="Image1" text:anchor-type="char" svg:x="8.726cm" svg:y="0.161cm" svg:width="6.428cm" svg:height="6.428cm" draw:z-index="0"><draw:image xlink:href="Pictures/10000000000008000000080028C9F7825305885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char" svg:x="1.009cm" svg:y="0.034cm" svg:width="6.357cm" svg:height="8.401cm" draw:z-index="4"><draw:image xlink:href="Pictures/100000000000080000000800C2BB3FC3413E0579.jpg" xlink:type="simple" xlink:show="embed" xlink:actuate="onLoad" draw:mime-type="image/jpeg"/></draw:frame><draw:frame draw:style-name="fr1" draw:name="Image8" text:anchor-type="char" svg:x="8.573cm" svg:y="-0.056cm" svg:width="7.608cm" svg:height="7.608cm" draw:z-index="6"><draw:image xlink:href="Pictures/100000000000080000000800061FBFF6744D12CB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char" svg:x="9.042cm" svg:y="0.166cm" svg:width="7.491cm" svg:height="6.888cm" draw:z-index="2"><draw:image xlink:href="Pictures/100000000000080000000800A9AD1BFB1BEDA98C.jpg" xlink:type="simple" xlink:show="embed" xlink:actuate="onLoad" draw:mime-type="image/jpeg"/></draw:frame></text:p>
      <text:p text:style-name="P1"/>
      <text:p text:style-name="P1"><draw:frame draw:style-name="fr1" draw:name="Image9" text:anchor-type="char" svg:x="0.43cm" svg:y="0.219cm" svg:width="8.02cm" svg:height="8.02cm" draw:z-index="7"><draw:image xlink:href="Pictures/100000000000080000000800B14C14D478682D8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char" svg:x="9.342cm" svg:y="0.258cm" svg:width="7.631cm" svg:height="7.631cm" draw:z-index="3"><draw:image xlink:href="Pictures/100000000000080000000800A1F3A5D2453FDEBE.jpg" xlink:type="simple" xlink:show="embed" xlink:actuate="onLoad" draw:mime-type="image/jpeg"/></draw:frame></text:p>
      <text:p text:style-name="P2"/>
      <text:p text:style-name="P2"/>
      <text:p text:style-name="P2"/>
      <text:p text:style-name="P2"><draw:frame draw:style-name="fr1" draw:name="Image10" text:anchor-type="char" svg:x="1.222cm" svg:y="0.095cm" svg:width="7.049cm" svg:height="7.049cm" draw:z-index="8"><draw:image xlink:href="Pictures/1000000000000800000008001D3043F824F55339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1T07:50:46.749000000</meta:creation-date>
    <dc:date>2026-02-21T08:13:03.538000000</dc:date>
    <meta:editing-duration>PT17M16S</meta:editing-duration>
    <meta:editing-cycles>12</meta:editing-cycles>
    <meta:generator>LibreOffice/7.3.2.2$Windows_X86_64 LibreOffice_project/49f2b1bff42cfccbd8f788c8dc32c1c309559be0</meta:generator>
    <meta:document-statistic meta:table-count="0" meta:image-count="11" meta:object-count="0" meta:page-count="2" meta:paragraph-count="1" meta:word-count="9" meta:character-count="64" meta:non-whitespace-character-count="40"/>
  </office:meta>
</office:document-meta>
</file>