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39B67B698AFC607DB.jpg" manifest:media-type="image/jpeg"/>
  <manifest:file-entry manifest:full-path="Pictures/10000000000009F600000DB3EBECD737B03F7D7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Image1" text:anchor-type="char" svg:x="2cm" svg:y="0.044cm" svg:width="17cm" svg:height="23.38cm" draw:z-index="0"><draw:image xlink:href="Pictures/10000000000009F600000DB39B67B698AFC607DB.jpg" xlink:type="simple" xlink:show="embed" xlink:actuate="onLoad" draw:mime-type="image/jpeg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Image2" text:anchor-type="char" svg:width="17cm" svg:height="23.38cm" draw:z-index="1"><draw:image xlink:href="Pictures/10000000000009F600000DB3EBECD737B03F7D7F.jpg" xlink:type="simple" xlink:show="embed" xlink:actuate="onLoad" draw:mime-type="image/jpeg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08:33:49.630000000</meta:creation-date>
    <dc:date>2024-11-18T08:36:15.346000000</dc:date>
    <meta:editing-duration>PT2M26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7.3.2.2$Windows_X86_64 LibreOffice_project/49f2b1bff42cfccbd8f788c8dc32c1c309559be0</meta:generator>
  </office:meta>
</office:document-meta>
</file>